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16in" text:min-label-width="0.9791in" text:list-level-position-and-space-mode="label-alignment">
          <style:list-level-label-alignment text:label-followed-by="listtab" fo:margin-left="1.4708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 fo:margin-bottom="0.0833in" fo:margin-left="-0.1972in" fo:margin-right="-0.0993in" fo:text-indent="0.1972in">
        <style:tab-stops/>
      </style:paragraph-properties>
      <style:text-properties style:font-name="Garamond" fo:font-style="italic" style:font-style-asian="italic"/>
    </style:style>
    <style:style style:name="P10" style:parent-style-name="NormaleWeb" style:family="paragraph">
      <style:paragraph-properties fo:margin-top="0.0833in" fo:margin-bottom="0.0833in" fo:margin-left="-0.1972in" fo:margin-right="-0.0993in" fo:text-indent="0.1972in">
        <style:tab-stops/>
      </style:paragraph-properties>
    </style:style>
    <style:style style:name="T11" style:parent-style-name="Car.predefinitoparagrafo" style:family="text">
      <style:text-properties style:font-name="Garamond"/>
    </style:style>
    <style:style style:name="P12" style:parent-style-name="Normale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left="-0.1972in" fo:margin-right="-0.0993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15" style:parent-style-name="Normale" style:family="paragraph">
      <style:paragraph-properties fo:text-align="justify" fo:margin-left="-0.1972in" fo:margin-right="-0.0993in" fo:text-indent="0.1972in">
        <style:tab-stops/>
      </style:paragraph-properties>
    </style:style>
    <style:style style:name="T16" style:parent-style-name="Car.predefinitoparagrafo" style:family="text">
      <style:text-properties style:font-name="Garamond" fo:font-size="13pt" style:font-size-asian="13pt" style:font-size-complex="13pt"/>
    </style:style>
    <style:style style:name="T17" style:parent-style-name="Car.predefinitoparagrafo" style:family="text">
      <style:text-properties style:font-name="Garamond" fo:font-size="13pt" style:font-size-asian="13pt" style:font-size-complex="13pt"/>
    </style:style>
    <style:style style:name="T18" style:parent-style-name="Car.predefinitoparagrafo" style:family="text">
      <style:text-properties style:font-name="Garamond" fo:font-size="13pt" style:font-size-asian="13pt" style:font-size-complex="13pt"/>
    </style:style>
    <style:style style:name="T19" style:parent-style-name="Car.predefinitoparagrafo" style:family="text">
      <style:text-properties style:font-name="Garamond" fo:font-size="13pt" style:font-size-asian="13pt" style:font-size-complex="13pt"/>
    </style:style>
    <style:style style:name="T20" style:parent-style-name="Car.predefinitoparagrafo" style:family="text">
      <style:text-properties style:font-name="Garamond" fo:font-size="13pt" style:font-size-asian="13pt" style:font-size-complex="13pt"/>
    </style:style>
    <style:style style:name="T21" style:parent-style-name="Car.predefinitoparagrafo" style:family="text">
      <style:text-properties style:font-name="Garamond" fo:font-size="13pt" style:font-size-asian="13pt" style:font-size-complex="13pt"/>
    </style:style>
    <style:style style:name="T22" style:parent-style-name="Car.predefinitoparagrafo" style:family="text">
      <style:text-properties style:font-name="Garamond" fo:font-size="13pt" style:font-size-asian="13pt" style:font-size-complex="13pt"/>
    </style:style>
    <style:style style:name="T23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T3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9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P41" style:parent-style-name="Normale" style:family="paragraph">
      <style:paragraph-properties fo:text-align="justify" fo:margin-left="-0.1972in" fo:margin-right="-0.0993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42" style:parent-style-name="Paragrafoelenco" style:list-style-name="LFO4" style:family="paragraph">
      <style:paragraph-properties fo:text-align="justify" fo:line-height="115%" fo:margin-left="0.1972in" fo:margin-right="-0.0993in" fo:text-indent="-0.1972in">
        <style:tab-stops/>
      </style:paragraph-properties>
    </style:style>
    <style:style style:name="T43" style:parent-style-name="Car.predefinitoparagrafo" style:family="text">
      <style:text-properties style:font-name="Garamond" fo:font-size="13pt" style:font-size-asian="13pt" style:font-size-complex="13pt"/>
    </style:style>
    <style:style style:name="T44" style:parent-style-name="Car.predefinitoparagrafo" style:family="text">
      <style:text-properties style:font-name="Garamond" fo:font-size="13pt" style:font-size-asian="13pt" style:font-size-complex="13pt"/>
    </style:style>
    <style:style style:name="T45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46" style:parent-style-name="Car.predefinitoparagrafo" style:family="text">
      <style:text-properties style:font-name="Garamond" fo:font-size="13pt" style:font-size-asian="13pt" style:font-size-complex="13pt"/>
    </style:style>
    <style:style style:name="P47" style:parent-style-name="Paragrafoelenco" style:list-style-name="LFO4" style:family="paragraph">
      <style:paragraph-properties fo:text-align="justify" fo:line-height="115%" fo:margin-left="0.1972in" fo:margin-right="-0.0993in" fo:text-indent="-0.1972in">
        <style:tab-stops/>
      </style:paragraph-properties>
    </style:style>
    <style:style style:name="T48" style:parent-style-name="Car.predefinitoparagrafo" style:family="text">
      <style:text-properties style:font-name="Garamond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T50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51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52" style:parent-style-name="Car.predefinitoparagrafo" style:family="text">
      <style:text-properties style:font-name="Garamond" fo:font-size="13pt" style:font-size-asian="13pt" style:font-size-complex="13pt"/>
    </style:style>
    <style:style style:name="T53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Garamond" fo:font-size="13pt" style:font-size-asian="13pt" style:font-size-complex="13pt"/>
    </style:style>
    <style:style style:name="P59" style:parent-style-name="Paragrafoelenco" style:family="paragraph">
      <style:paragraph-properties fo:margin-left="-0.1972in" fo:margin-right="-0.0993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60" style:parent-style-name="Normale" style:family="paragraph">
      <style:paragraph-properties fo:text-align="justify" fo:margin-left="-0.1972in" fo:margin-right="-0.0993in" fo:text-indent="0.1972in">
        <style:tab-stops/>
      </style:paragraph-properties>
    </style:style>
    <style:style style:name="T61" style:parent-style-name="Car.predefinitoparagrafo" style:family="text">
      <style:text-properties style:font-name="Garamond" fo:font-size="13pt" style:font-size-asian="13pt" style:font-size-complex="13pt"/>
    </style:style>
    <style:style style:name="T62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63" style:parent-style-name="Car.predefinitoparagrafo" style:family="text">
      <style:text-properties style:font-name="Garamond" fo:font-size="13pt" style:font-size-asian="13pt" style:font-size-complex="13pt"/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T65" style:parent-style-name="Car.predefinitoparagrafo" style:family="text">
      <style:text-properties style:font-name="Garamond" fo:font-size="13pt" style:font-size-asian="13pt" style:font-size-complex="13pt"/>
    </style:style>
    <style:style style:name="T66" style:parent-style-name="Car.predefinitoparagrafo" style:family="text">
      <style:text-properties style:font-name="Garamond" fo:font-size="13pt" style:font-size-asian="13pt" style:font-size-complex="13pt"/>
    </style:style>
    <style:style style:name="T6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6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69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70" style:parent-style-name="Car.predefinitoparagrafo" style:family="text">
      <style:text-properties style:font-name="Garamond" fo:font-size="13pt" style:font-size-asian="13pt" style:font-size-complex="13pt"/>
    </style:style>
    <style:style style:name="T71" style:parent-style-name="Car.predefinitoparagrafo" style:family="text">
      <style:text-properties style:font-name="Garamond" fo:font-size="13pt" style:font-size-asian="13pt" style:font-size-complex="13pt"/>
    </style:style>
    <style:style style:name="T72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T79" style:parent-style-name="Car.predefinitoparagrafo" style:family="text">
      <style:text-properties style:font-name="Garamond" fo:font-size="13pt" style:font-size-asian="13pt" style:font-size-complex="13pt"/>
    </style:style>
    <style:style style:name="T80" style:parent-style-name="Car.predefinitoparagrafo" style:family="text">
      <style:text-properties style:font-name="Garamond" fo:font-size="13pt" style:font-size-asian="13pt" style:font-size-complex="13pt"/>
    </style:style>
    <style:style style:name="T8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4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5" style:parent-style-name="Car.predefinitoparagrafo" style:family="text">
      <style:text-properties style:font-name="Garamond" fo:font-size="13pt" style:font-size-asian="13pt" style:font-size-complex="13pt"/>
    </style:style>
    <style:style style:name="T86" style:parent-style-name="Car.predefinitoparagrafo" style:family="text">
      <style:text-properties style:font-name="Garamond" fo:font-size="13pt" style:font-size-asian="13pt" style:font-size-complex="13pt"/>
    </style:style>
    <style:style style:name="T87" style:parent-style-name="Car.predefinitoparagrafo" style:family="text">
      <style:text-properties style:font-name="Garamond" fo:font-size="13pt" style:font-size-asian="13pt" style:font-size-complex="13pt"/>
    </style:style>
    <style:style style:name="P88" style:parent-style-name="Normale" style:family="paragraph">
      <style:paragraph-properties fo:text-align="justify" fo:margin-left="-0.1972in" fo:margin-right="-0.0993in" fo:text-indent="0.1972in">
        <style:tab-stops/>
      </style:paragraph-properties>
    </style:style>
    <style:style style:name="T89" style:parent-style-name="Car.predefinitoparagrafo" style:family="text">
      <style:text-properties style:font-name="Garamond" fo:font-size="13pt" style:font-size-asian="13pt" style:font-size-complex="13pt"/>
    </style:style>
    <style:style style:name="T90" style:parent-style-name="Car.predefinitoparagrafo" style:family="text">
      <style:text-properties style:font-name="Garamond" fo:font-size="13pt" style:font-size-asian="13pt" style:font-size-complex="13pt"/>
    </style:style>
    <style:style style:name="T91" style:parent-style-name="Car.predefinitoparagrafo" style:family="text">
      <style:text-properties style:font-name="Garamond" fo:font-size="13pt" style:font-size-asian="13pt" style:font-size-complex="13pt"/>
    </style:style>
    <style:style style:name="T92" style:parent-style-name="Car.predefinitoparagrafo" style:family="text">
      <style:text-properties style:font-name="Garamond" fo:font-size="13pt" style:font-size-asian="13pt" style:font-size-complex="13pt"/>
    </style:style>
    <style:style style:name="T93" style:parent-style-name="Car.predefinitoparagrafo" style:family="text">
      <style:text-properties style:font-name="Garamond" fo:font-size="13pt" style:font-size-asian="13pt" style:font-size-complex="13pt"/>
    </style:style>
    <style:style style:name="T94" style:parent-style-name="Car.predefinitoparagrafo" style:family="text">
      <style:text-properties style:font-name="Garamond" fo:font-size="13pt" style:font-size-asian="13pt" style:font-size-complex="13pt"/>
    </style:style>
    <style:style style:name="T95" style:parent-style-name="Car.predefinitoparagrafo" style:family="text">
      <style:text-properties style:font-name="Garamond" fo:font-size="13pt" style:font-size-asian="13pt" style:font-size-complex="13pt"/>
    </style:style>
    <style:style style:name="T96" style:parent-style-name="Car.predefinitoparagrafo" style:family="text">
      <style:text-properties style:font-name="Tahoma" style:font-name-complex="Tahoma" fo:color="#000000" fo:background-color="#F5FDFE"/>
    </style:style>
    <style:style style:name="T97" style:parent-style-name="Car.predefinitoparagrafo" style:family="text">
      <style:text-properties style:font-name="Garamond" fo:font-size="13pt" style:font-size-asian="13pt" style:font-size-complex="13pt"/>
    </style:style>
    <style:style style:name="T98" style:parent-style-name="Car.predefinitoparagrafo" style:family="text">
      <style:text-properties style:font-name="Garamond" fo:font-size="13pt" style:font-size-asian="13pt" style:font-size-complex="13pt"/>
    </style:style>
    <style:style style:name="T99" style:parent-style-name="Car.predefinitoparagrafo" style:family="text">
      <style:text-properties style:font-name="Garamond" fo:font-size="13pt" style:font-size-asian="13pt" style:font-size-complex="13pt"/>
    </style:style>
    <style:style style:name="T100" style:parent-style-name="Car.predefinitoparagrafo" style:family="text">
      <style:text-properties style:font-name="Garamond" fo:font-size="13pt" style:font-size-asian="13pt" style:font-size-complex="13pt"/>
    </style:style>
    <style:style style:name="T101" style:parent-style-name="Car.predefinitoparagrafo" style:family="text">
      <style:text-properties style:font-name="Garamond" fo:font-size="13pt" style:font-size-asian="13pt" style:font-size-complex="13pt"/>
    </style:style>
    <style:style style:name="T102" style:parent-style-name="Car.predefinitoparagrafo" style:family="text">
      <style:text-properties style:font-name="Garamond" fo:font-size="13pt" style:font-size-asian="13pt" style:font-size-complex="13pt"/>
    </style:style>
    <style:style style:name="T103" style:parent-style-name="Car.predefinitoparagrafo" style:family="text">
      <style:text-properties style:font-name="Garamond" fo:font-size="13pt" style:font-size-asian="13pt" style:font-size-complex="13pt"/>
    </style:style>
    <style:style style:name="P104" style:parent-style-name="Normale" style:family="paragraph">
      <style:paragraph-properties fo:text-align="justify" fo:margin-left="-0.1972in" fo:margin-right="-0.0993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105" style:parent-style-name="Normale" style:family="paragraph">
      <style:paragraph-properties fo:text-align="center" fo:margin-bottom="0in" fo:margin-left="0.7861in" fo:margin-right="-0.0993in" fo:text-indent="0.6888in">
        <style:tab-stops/>
      </style:paragraph-properties>
      <style:text-properties style:font-name="Garamond" fo:font-size="13pt" style:font-size-asian="13pt" style:font-size-complex="13pt"/>
    </style:style>
    <style:style style:name="P106" style:parent-style-name="Normale" style:family="paragraph">
      <style:paragraph-properties fo:text-align="center" fo:margin-bottom="0in" fo:margin-left="0.7861in" fo:margin-right="-0.0993in" fo:text-indent="0.6888in">
        <style:tab-stops/>
      </style:paragraph-properties>
    </style:style>
    <style:style style:name="T107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Settore Politiche Sociali e Cultura<text:s/>– Servizio Assistenza alla Popolazione</text:p>
      <text:p text:style-name="P10"><text:span text:style-name="T11"><text:tab/></text:span></text:p>
      <text:p text:style-name="P12">AVVISO PUBBLICO<text:s/></text:p>
      <text:p text:style-name="P13">COMUNICAZIONE DELLA<text:s/>CESSAZIONE<text:s/>DELLE<text:s/>FORME ONEROSE DI ASSISTENZA<text:s/>ALLA POPOLAZIONE<text:s/>-<text:s/>ADEMPIMENTI CONSEGUENZIALI<text:s/>AI SENSI DELLA D.G.C. N. 75/2015.</text:p>
      <text:p text:style-name="P14"/>
      <text:p text:style-name="P15"><text:span text:style-name="T16">S</text:span><text:span text:style-name="T17">i<text:s/></text:span><text:span text:style-name="T18">comunica</text:span><text:span text:style-name="T19"><text:s/>che</text:span><text:span text:style-name="T20">,</text:span><text:span text:style-name="T21"><text:s/>c</text:span><text:span text:style-name="T22">on<text:s/></text:span><text:span text:style-name="T23">deliberazione di Giunta Comunale n.<text:s/></text:span><text:span text:style-name="T24">75</text:span><text:span text:style-name="T25"><text:s/>del 2</text:span><text:span text:style-name="T26">7</text:span><text:span text:style-name="T27">.02.201</text:span><text:span text:style-name="T28">5</text:span><text:span text:style-name="T29">,</text:span><text:span text:style-name="T30"><text:s/></text:span><text:span text:style-name="T31">pubblicata in data<text:s/></text:span><text:span text:style-name="T32">04.03.2015,</text:span><text:span text:style-name="T33"><text:s/></text:span><text:span text:style-name="T34">l’Amministrazione ha disposto</text:span><text:span text:style-name="T35"><text:s/></text:span><text:span text:style-name="T36">la<text:s/></text:span><text:span text:style-name="T37">cessazione delle forme onerose di assistenza alla popolazione</text:span><text:span text:style-name="T38"><text:s/></text:span><text:span text:style-name="T39">alla data del 31 marzo 2015</text:span><text:span text:style-name="T40">, dettando indirizzi per la sostituzione di tali forme di assistenza con l’allocazione presso gli alloggi del Progetto C.A.S.E. e M.A.P.<text:s/></text:span></text:p>
      <text:p text:style-name="P41">Nel dettaglio,<text:s/>tale provvedimento<text:s/>stabilisce<text:s/>che:</text:p>
      <text:list text:style-name="LFO4" text:continue-numbering="true">
        <text:list-item>
          <text:p text:style-name="P42"><text:span text:style-name="T43">Il</text:span><text:span text:style-name="T44"><text:s/></text:span><text:span text:style-name="T45">Contributo di Autonoma Sistemazione</text:span><text:span text:style-name="T46"><text:s/>cesserà alla data del 31 marzo 2015;</text:span></text:p>
        </text:list-item>
        <text:list-item>
          <text:p text:style-name="P47"><text:span text:style-name="T48">A</text:span><text:span text:style-name="T49">lla data del 31 marzo 2015 non verranno concesse ulteriori proroghe dei contratti di locazione temporanea in<text:s/></text:span><text:span text:style-name="T50">A</text:span><text:span text:style-name="T51">ffitto concordato</text:span><text:span text:style-name="T52">,<text:s/></text:span><text:span text:style-name="T53">Fondo immobiliare</text:span><text:span text:style-name="T54"><text:s/>e<text:s/></text:span><text:span text:style-name="T55">di quelli afferenti</text:span><text:span text:style-name="T56"><text:s/>all’</text:span><text:span text:style-name="T57">Accordo Quadro</text:span><text:span text:style-name="T58"><text:s/>tra Comune dell’Aquila, Comune di Barete e soc. Lode srl.</text:span></text:p>
        </text:list-item>
      </text:list>
      <text:p text:style-name="P59"/>
      <text:p text:style-name="P60"><text:span text:style-name="T61">Pertanto, con il presente avviso<text:s/></text:span><text:span text:style-name="T62">si notifica</text:span><text:span text:style-name="T63"><text:s/>ai</text:span><text:span text:style-name="T64"><text:s/>beneficiari delle suddette forme di assistenza</text:span><text:span text:style-name="T65"><text:s/>onerosa,</text:span><text:span text:style-name="T66"><text:s/></text:span><text:span text:style-name="T67">la cessazione</text:span><text:span text:style-name="T68"><text:s/>delle stesse<text:s/></text:span><text:span text:style-name="T69">alla data del 31 marzo 2015</text:span><text:span text:style-name="T70"><text:s/>e<text:s/></text:span><text:span text:style-name="T71">– contestualmente -<text:s/></text:span><text:span text:style-name="T72">li si invita</text:span><text:span text:style-name="T73">,</text:span><text:span text:style-name="T74"><text:s/></text:span><text:span text:style-name="T75">laddove interessati all’assegnazione di un alloggio del Progetto C.A.S.E./M.A.P.,</text:span><text:span text:style-name="T76"><text:s/>in sostituzione della forma di assistenza onerosa di cui beneficiano,</text:span><text:span text:style-name="T77"><text:s/></text:span><text:span text:style-name="T78">a<text:s/></text:span><text:span text:style-name="T79">recarsi presso gli uffici comunali dell’Assistenza alla Popolazione, siti in Via Rocco Carabba 6</text:span><text:span text:style-name="T80">, nel rispetto dei seguenti orari:<text:s/></text:span><text:span text:style-name="T81">Lunedì e Giovedì 9:30-</text:span><text:span text:style-name="T82">13:30; Mercoledì 15:3</text:span><text:span text:style-name="T83">0-</text:span><text:span text:style-name="T84">17:30</text:span><text:span text:style-name="T85">. Le assegnazioni<text:s/></text:span><text:span text:style-name="T86">agli aventi diritto avverranno</text:span><text:span text:style-name="T87"><text:s/>previa verifica dei requisiti di legge e nel rispetto della composizione numerica del nucleo familiare, tenendo conto della volontà degli stessi.</text:span></text:p>
      <text:p text:style-name="P88"><text:span text:style-name="T89">Il presente avviso</text:span><text:span text:style-name="T90">, pubblicato all’Albo Pretorio dell’Ente e sul sito istituzione del Comune</text:span><text:span text:style-name="T91">,</text:span><text:span text:style-name="T92"><text:s/></text:span><text:span text:style-name="T93">vale quale comunicazione procedimentale, ai sensi dell’art. 8 della L. 241/1990, in considerazione del nume</text:span><text:span text:style-name="T94">ro dei destinatari cui è rivolta</text:span><text:span text:style-name="T95">.</text:span><text:span text:style-name="T96"><text:s/></text:span><text:span text:style-name="T97">La struttura<text:s/></text:span><text:span text:style-name="T98">competente<text:s/></text:span><text:span text:style-name="T99">è il Servizio</text:span><text:span text:style-name="T100"><text:s/>Assistenza alla Popolazione del Comune dell’Aquila.<text:s/></text:span><text:span text:style-name="T101">Per eventuali informazioni o</text:span><text:span text:style-name="T102"><text:s/></text:span><text:span text:style-name="T103">chiarimenti gli interessati possono rivolgersi agli uffici dell’Assistenza alla Popolazione, nei giorni e negli orari sopraindicati.</text:span></text:p>
      <text:p text:style-name="P104">L’Aquila,<text:s/>04.03.2015</text:p>
      <text:p text:style-name="P105">IL DIRIGENTE</text:p>
      <text:p text:style-name="P106"><text:span text:style-name="T107">Avv. Dania Andreina Anice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16in" text:min-label-width="0.9791in" text:list-level-position-and-space-mode="label-alignment">
          <style:list-level-label-alignment text:label-followed-by="listtab" fo:margin-left="1.4708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5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line-height="0.0986in"/>
    </style:style>
    <style:style style:name="T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Pièdipagina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7083in" svg:height="1.57292in" style:rel-width="scale" style:rel-height="scale"><draw:image xlink:href="media/image1.jpeg" xlink:type="simple" xlink:show="embed" xlink:actuate="onLoad"/><svg:title/><svg:desc>testata con rosone</svg:desc></draw:frame></text:span></text:p>
      </style:header>
      <style:footer>
        <text:p text:style-name="P4">Settore Politiche Sociali e Cultura</text:p>
        <text:p text:style-name="P5">Via R. Carabba, 6 - <text:s/>67100 L'Aquila</text:p>
        <text:p text:style-name="P6">Telefono: 0862/645586-639-522-514-636<text:s text:c="2"/>- Fax: 0862/645584</text:p>
        <text:p text:style-name="P7"><text:span text:style-name="T8">www.comune.laquila.it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F.Caporale</dc:creator>
    <meta:creation-date>2015-03-04T15:28:00Z</meta:creation-date>
    <dc:date>2015-03-04T15:28:00Z</dc:date>
    <meta:print-date>2014-08-22T06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251" meta:row-count="15" meta:non-whitespace-character-count="1919"/>
  </office:meta>
</office:document-meta>
</file>